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schrijver 23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fschrijver 23, 9611 MH Sappemeer, voor het plaatsen van een dakkapel in het voordakvlak, 2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596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6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6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fschrijver 23 Sappemeer, aanvraag vergun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61</meta:user-defined>
    <meta:user-defined meta:name="OVERHEIDop.GmbID/DC.identifier">gmb-2024-465961</meta:user-defined>
    <meta:user-defined meta:name="OVERHEIDop.versieInformatie"/>
  </office:meta>
</office:document-meta>
</file>