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atrixstraat 37 5502V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4 een aanvraag omgevingsvergunning ontvangen.</text:p>
            <text:p text:style-name="common-al">Het betreft een aanvraag op locatie Beatrixstraat 37 5502VD Veldhoven met omschrijving aanbouw aan bestaande woning.</text:p>
            <text:p text:style-name="common-al">De zaak is geregistreerd onder nummer VHZ2024-01863 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59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63</meta:user-defined>
    <meta:user-defined meta:name="DCTERMS.abstract">aanbouw a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atrixstraat 37 5502VD Vel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55</meta:user-defined>
    <meta:user-defined meta:name="OVERHEIDop.GmbID/DC.identifier">gmb-2024-465955</meta:user-defined>
    <meta:user-defined meta:name="OVERHEIDop.versieInformatie"/>
  </office:meta>
</office:document-meta>
</file>