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592, 2564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goudenregen (stamomtrek 45 cm), staande in de voortuin van het perceel</text:p>
            <text:p text:style-name="common-al"/>
            <text:p text:style-name="common-al">Ons kenmerk: VTH2024-13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592, 2564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9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675</meta:user-defined>
    <meta:user-defined meta:name="DCTERMS.abstract">het kappen van een goudenregen (stamomtrek 4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Goudreinetstraat 592, 2564 PX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54</meta:user-defined>
    <meta:user-defined meta:name="OVERHEIDop.GmbID/DC.identifier">gmb-2024-465954</meta:user-defined>
    <meta:user-defined meta:name="OVERHEIDop.versieInformatie"/>
  </office:meta>
</office:document-meta>
</file>