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op de eerste verdieping en het plaatsen van een dakkapel op de tweede verdieping aan Trompetstraat 87 2611K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87 2611KM Delft | het vervangen van de ramen op de eerste verdieping en het plaatsen van een dakkapel op de tweede verdieping. | 02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9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801</meta:user-defined>
    <meta:user-defined meta:name="DCTERMS.abstract">Renovatie straatkant Trompetstraat 87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ramen op de eerste verdieping en het plaatsen van een dakkapel op de tweede verdieping aan Trompetstraat 87 2611KM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7</meta:user-defined>
    <meta:user-defined meta:name="OVERHEIDop.GmbID/DC.identifier">gmb-2024-465947</meta:user-defined>
    <meta:user-defined meta:name="OVERHEIDop.versieInformatie"/>
  </office:meta>
</office:document-meta>
</file>