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tus Rimaweg 4, 2597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erk (stamomtrek 86 cm), staande in de achtertuin van het perceel</text:p>
            <text:p text:style-name="common-al"/>
            <text:p text:style-name="common-al">Ons kenmerk: VTH2024-136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tus Rimaweg 4, 2597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9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674</meta:user-defined>
    <meta:user-defined meta:name="DCTERMS.abstract">het kappen van een berk (stamomtrek 86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Bertus Rimaweg 4, 2597 BV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46</meta:user-defined>
    <meta:user-defined meta:name="OVERHEIDop.GmbID/DC.identifier">gmb-2024-465946</meta:user-defined>
    <meta:user-defined meta:name="OVERHEIDop.versieInformatie"/>
  </office:meta>
</office:document-meta>
</file>