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oolgebouw aan Aart van der Leeuw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Delft | Het realiseren van een schoolgebouw | 01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9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2800</meta:user-defined>
    <meta:user-defined meta:name="DCTERMS.abstract">Omgevingsvergunningen Pleysierschool en ISK-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choolgebouw aan Aart van der Leeuwlaan Delf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45</meta:user-defined>
    <meta:user-defined meta:name="OVERHEIDop.GmbID/DC.identifier">gmb-2024-465945</meta:user-defined>
    <meta:user-defined meta:name="OVERHEIDop.versieInformatie"/>
  </office:meta>
</office:document-meta>
</file>