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een beuk, Amstellaan 7, 5691H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euk, Amstellaan 7</text:p>
            <text:p text:style-name="common-al">Locatie: Amstellaan 7 5691HC Son en Breugel</text:p>
            <text:p text:style-name="common-al">Ontvangen op: 03-11-2024</text:p>
            <text:p text:style-name="common-al">Zaaknummer: 084823666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59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366668</meta:user-defined>
    <meta:user-defined meta:name="DCTERMS.abstract">kappen van een beuk, Amstellaan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een beuk, Amstellaan 7, 5691HC Son en Breug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44</meta:user-defined>
    <meta:user-defined meta:name="OVERHEIDop.GmbID/DC.identifier">gmb-2024-465944</meta:user-defined>
    <meta:user-defined meta:name="OVERHEIDop.versieInformatie"/>
  </office:meta>
</office:document-meta>
</file>