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Het Witte Paard' aan het Veer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9089</text:p>
            <text:p text:style-name="common-al">Voor de activiteit: het tijdelijk gebruik van een vrachtwagenhoogwerker</text:p>
            <text:p text:style-name="common-al">Voor de periode van: zaterdag 16 november 2024.</text:p>
            <text:p text:style-name="common-al">Locatie: wooncomplex 'Het Witte Paard' aan het Veerplein  Zwijndrecht</text:p>
            <text:p text:style-name="common-al">Datum besluit: 01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59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9089</meta:user-defined>
    <dc:language>nl</dc:language>
    <meta:user-defined meta:name="OVERHEIDop.locatietype/OVERHEIDop.gebiedsmarkering">Weg</meta:user-defined>
    <meta:user-defined meta:name="DC.title">Verleende vergunning gebruik openbare ruimte, wooncomplex 'Het Witte Paard' aan het Veerplein  Zwijndrecht</meta:user-defined>
    <meta:user-defined meta:name="DCTERMS.W3CDTF/DCTERMS.available">2024-11-06</meta:user-defined>
    <meta:user-defined meta:name="DCTERMS.W3CDTF/OVERHEIDop.jaargang">2024</meta:user-defined>
    <meta:user-defined meta:name="OVERHEIDop.publicationIssue">465943</meta:user-defined>
    <meta:user-defined meta:name="OVERHEIDop.GmbID/DC.identifier">gmb-2024-465943</meta:user-defined>
    <meta:user-defined meta:name="OVERHEIDop.versieInformatie"/>
  </office:meta>
</office:document-meta>
</file>