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kumstraat 43 2011TZ Haarlem, 0392-2024-0154117, het plaatsen van nieuw hekwerk bij de ingang van het gebouw, ontvangen op 02-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93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3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3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4117</meta:user-defined>
    <meta:user-defined meta:name="DCTERMS.abstract">het plaatsen van nieuw hekwerk bij de ingang van het ge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akkumstraat 43 2011TZ Haarlem, 0392-2024-0154117, het plaatsen van nieuw hekwerk bij de ingang van het gebouw, ontvangen op 02-11-2024</meta:user-defined>
    <meta:user-defined meta:name="DCTERMS.W3CDTF/DCTERMS.available">2024-11-06</meta:user-defined>
    <meta:user-defined meta:name="DCTERMS.W3CDTF/OVERHEIDop.jaargang">2024</meta:user-defined>
    <meta:user-defined meta:name="OVERHEIDop.publicationIssue">465937</meta:user-defined>
    <meta:user-defined meta:name="OVERHEIDop.GmbID/DC.identifier">gmb-2024-465937</meta:user-defined>
    <meta:user-defined meta:name="OVERHEIDop.versieInformatie"/>
  </office:meta>
</office:document-meta>
</file>