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elgersmastraat 37 2023EN Haarlem, 0392-2024-0154116, het plaatsen van een draagconstructie, ontvangen op 03-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9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4116</meta:user-defined>
    <meta:user-defined meta:name="DCTERMS.abstract">het plaatsen van een draag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elgersmastraat 37 2023EN Haarlem, 0392-2024-0154116, het plaatsen van een draagconstructie, ontvangen op 03-11-2024</meta:user-defined>
    <meta:user-defined meta:name="DCTERMS.W3CDTF/DCTERMS.available">2024-11-06</meta:user-defined>
    <meta:user-defined meta:name="DCTERMS.W3CDTF/OVERHEIDop.jaargang">2024</meta:user-defined>
    <meta:user-defined meta:name="OVERHEIDop.publicationIssue">465926</meta:user-defined>
    <meta:user-defined meta:name="OVERHEIDop.GmbID/DC.identifier">gmb-2024-465926</meta:user-defined>
    <meta:user-defined meta:name="OVERHEIDop.versieInformatie"/>
  </office:meta>
</office:document-meta>
</file>