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41-2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constructieve muurdoorbraken ter hoogte van de tweede verdieping, met behoud van bestemming tot één woning</text:p>
            <text:p text:style-name="common-al">Zaakadres: Amstelkade 41-2 1078AG Amsterdam</text:p>
            <text:p text:style-name="common-al">Datum ontvangst: 28-10-2024</text:p>
            <text:p text:style-name="common-al">Zaaknummer: Z2024-034566</text:p>
            <text:p text:style-name="common-al">DSO-nummer: 20241028014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1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66</meta:user-defined>
    <meta:user-defined meta:name="DCTERMS.abstract">maken van interne constructieve muurdoorbraken ter hoogte van de tweede verdieping,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41-2 1078AG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919</meta:user-defined>
    <meta:user-defined meta:name="OVERHEIDop.GmbID/DC.identifier">gmb-2024-465919</meta:user-defined>
    <meta:user-defined meta:name="OVERHEIDop.versieInformatie"/>
  </office:meta>
</office:document-meta>
</file>