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vrijstaande woning, Coevorderweg 12a, 7735KH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Coevorderweg 12a, 7735KH Arriën</text:p>
            <text:p text:style-name="common-al">
            <text:span text:style-name="nadrukvet">Zaakomschrijving:</text:span> het bouwen van een nieuwbouw vrijstaande woning</text:p>
            <text:p text:style-name="common-al">
            <text:span text:style-name="nadrukvet">Zaaknummer:</text:span> Z2024-00009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3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59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375</meta:user-defined>
    <meta:user-defined meta:name="DCTERMS.abstract">het bouwen van een nieuwbouw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nieuwbouw vrijstaande woning, Coevorderweg 12a, 7735KH Arrië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915</meta:user-defined>
    <meta:user-defined meta:name="OVERHEIDop.GmbID/DC.identifier">gmb-2024-465915</meta:user-defined>
    <meta:user-defined meta:name="OVERHEIDop.versieInformatie"/>
  </office:meta>
</office:document-meta>
</file>