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1 november 2024 een vergunning is verleend voor het plaatsen van objecten op de openbare weg in Hoogwoud tussen 09:00 en 12:00 uur, ter hoogte van de Weijver 6-8 en in Spanbroek tussen 13:00 en 17:00 uur ter hoogte van Burgemeester W.S.P.P. de Leeuwplein. De vergunning is geldig op 9 november 2024.  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6591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22</meta:user-defined>
    <meta:user-defined meta:name="DCTERMS.abstract">Betreft: Besluit op locatie De Weijver 6, 1718MS Hoogwoud en WSPP Burgemeester de Leeuwplein Opmeer</meta:user-defined>
    <dc:language>nl</dc:language>
    <meta:user-defined meta:name="OVERHEIDop.locatietype/OVERHEIDop.gebiedsmarkering">Punt</meta:user-defined>
    <meta:user-defined meta:name="DC.title">Kennisgeving verleende vergunning plaatsen voorwerp op of aan de we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912</meta:user-defined>
    <meta:user-defined meta:name="OVERHEIDop.GmbID/DC.identifier">gmb-2024-465912</meta:user-defined>
    <meta:user-defined meta:name="OVERHEIDop.versieInformatie"/>
  </office:meta>
</office:document-meta>
</file>