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int Nicolaas Comité Elst –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1 november 2024</text:p>
            <text:p text:style-name="tussenkopcur">Evenementen (burg.)</text:p>
            <text:p text:style-name="common-al">Sint Nicolaas Comité Elst = Sinterklaas Intocht door Elst vanaf de pont aan de Ingense Veerweg, met een ‘Meet &amp; Greet’ op het gras-/speelveld aan de Beatrixstraat in Elst, op zaterdag 16 november 2024 van 14.00 uur tot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last-al">Het bezwaarschrift moet gericht worden aan het gemeentebestuur t.a.v. de commissie bezwaarschriften, Postbus 201, 3910 AE Rhenen. Op de enveloppe dient u in de linker bovenhoek te vermelden: “bezwaarschrift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Sint Nicolaas Comité Elst – Sinterklaas Intoc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11</meta:user-defined>
    <meta:user-defined meta:name="OVERHEIDop.GmbID/DC.identifier">gmb-2024-465911</meta:user-defined>
    <meta:user-defined meta:name="OVERHEIDop.versieInformatie"/>
  </office:meta>
</office:document-meta>
</file>