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plaatsen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1 november 2024 een vergunning is verleend voor het plaatsen van een bouwcontainer op de openbare weg in Spanbroek, ter hoogte van A. Commandeurlaan 58. De vergunning is geldig vanaf 1 november 2024 tot en met op 13 december 2024.  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6591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531</meta:user-defined>
    <meta:user-defined meta:name="DCTERMS.abstract">Betreft: Besluit op locatie ter hoogte van A. Commandeurlaan 58, 1715AG Spanbroek</meta:user-defined>
    <dc:language>nl</dc:language>
    <meta:user-defined meta:name="OVERHEIDop.locatietype/OVERHEIDop.gebiedsmarkering">Punt</meta:user-defined>
    <meta:user-defined meta:name="DC.title">Kennisgeving verleende vergunning plaatsen voorwerp op of aan de we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10</meta:user-defined>
    <meta:user-defined meta:name="OVERHEIDop.GmbID/DC.identifier">gmb-2024-465910</meta:user-defined>
    <meta:user-defined meta:name="OVERHEIDop.versieInformatie"/>
  </office:meta>
</office:document-meta>
</file>