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wet op de kansspelen) Amusementscentrum Play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8 oktober t/m vrijdag 1 november 2024 de volgende vergunningen c.q. ontheffingen zijn verleend:</text:p>
            <text:p text:style-name="common-al"/>
            <text:p text:style-name="tussenkopcur">28 oktober 2024</text:p>
            <text:p text:style-name="tussenkopcur">Wet op de Kansspelen (burg.)</text:p>
            <text:p text:style-name="common-al">Amusementscentrum Playland B.V. (Flash Casino’s Rhenen) = 25 kansspelautomaten, kalenderjaar 2025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90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wet op de kansspelen) Amusementscentrum Playla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09</meta:user-defined>
    <meta:user-defined meta:name="OVERHEIDop.GmbID/DC.identifier">gmb-2024-465909</meta:user-defined>
    <meta:user-defined meta:name="OVERHEIDop.versieInformatie"/>
  </office:meta>
</office:document-meta>
</file>