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(tijdelijke reclame-uiting) ‘Cunera’ conce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of het college van burgemeester en wethouders van de gemeente Rhenen maakt/maken bekend in de periode van maandag 28 oktober t/m vrijdag 1 november 2024 de volgende vergunningen c.q. ontheffingen zijn verleend:</text:p>
            <text:p text:style-name="common-al"/>
            <text:p text:style-name="tussenkopcur">1 november 2024</text:p>
            <text:p text:style-name="tussenkopcur">Tijdelijke reclame-uiting (b&amp;w)</text:p>
            <text:p text:style-name="common-al">Multizicht = tijdelijke reclame-uitingen (driehoeksborden) gedurende de periode van maandag 16 december 2024 t/m vrijdag 3 januari 2025 in de gemeente Rhenen t.b.v. het ‘Cunera’ concert op 3 januari 2025 in Rhenen.</text:p>
            <text:p text:style-name="common-al"/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465907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907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907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1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Gemeente Rhenen – vergunning c.q. ontheffing (tijdelijke reclame-uiting) ‘Cunera’ concert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5907</meta:user-defined>
    <meta:user-defined meta:name="OVERHEIDop.GmbID/DC.identifier">gmb-2024-465907</meta:user-defined>
    <meta:user-defined meta:name="OVERHEIDop.versieInformatie"/>
  </office:meta>
</office:document-meta>
</file>