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Lionsclub De Grebbeleeuw - Muziek StadsQui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oktober t/m vrijdag 1 november 2024 de volgende vergunningen c.q. ontheffingen zijn verleend:</text:p>
            <text:p text:style-name="common-al"/>
            <text:p text:style-name="tussenkopcur">29 oktober 2024</text:p>
            <text:p text:style-name="tussenkopcur">Evenementen (burg.)</text:p>
            <text:p text:style-name="common-al">Lionsclub De Grebbeleeuw/ Cultuurplatform Rhenen = Muziek (live) tijdens StadsQuiz op vrijdag 8 november 2024 van 19.00 uur tot 22.00 uur in het centrum va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90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Gemeente Rhenen – vergunning c.q. ontheffing (evenement) Lionsclub De Grebbeleeuw - Muziek StadsQuiz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06</meta:user-defined>
    <meta:user-defined meta:name="OVERHEIDop.GmbID/DC.identifier">gmb-2024-465906</meta:user-defined>
    <meta:user-defined meta:name="OVERHEIDop.versieInformatie"/>
  </office:meta>
</office:document-meta>
</file>