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Hersteld Hervormde Gemeente Achterberg - Winter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8 oktober t/m vrijdag 1 november 2024 de volgende vergunningen c.q. ontheffingen zijn verleend:</text:p>
            <text:p text:style-name="common-al"/>
            <text:p text:style-name="tussenkopcur">29 oktober 2024</text:p>
            <text:p text:style-name="tussenkopcur">Evenementen (burg.)</text:p>
            <text:p text:style-name="common-al">Hersteld Hervormde Gemeente Achterberg = Winterfair op zaterdag 9 november 2024 van 10.00 uur tot 14.00 uur op eigen terrein aan de Korte Steeg 8 in Achterberg (rondom de kerk)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90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Hersteld Hervormde Gemeente Achterberg - Winterfai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05</meta:user-defined>
    <meta:user-defined meta:name="OVERHEIDop.GmbID/DC.identifier">gmb-2024-465905</meta:user-defined>
    <meta:user-defined meta:name="OVERHEIDop.versieInformatie"/>
  </office:meta>
</office:document-meta>
</file>