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arnavalsvereniging ‘De Rijntrekkers’- Prins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oktober t/m vrijdag 1 november 2024 de volgende vergunningen c.q. ontheffingen zijn verleend:</text:p>
            <text:p text:style-name="common-al"/>
            <text:p text:style-name="tussenkopcur">28 oktober 2024</text:p>
            <text:p text:style-name="tussenkopcur">Evenementen (burg.)</text:p>
            <text:p text:style-name="common-al">Carnavalsvereniging ‘De Rijntrekkers’ = Prinsenbal op vrijdag 8 november 2024 van 19.30 uur tot 01.00 uur (9 nov. ‘24) in MFG Elst ‘Het Bestegoed’ aan de Tabaksweg 20 in Elst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9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arnavalsvereniging ‘De Rijntrekkers’- Prinsenba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04</meta:user-defined>
    <meta:user-defined meta:name="OVERHEIDop.GmbID/DC.identifier">gmb-2024-465904</meta:user-defined>
    <meta:user-defined meta:name="OVERHEIDop.versieInformatie"/>
  </office:meta>
</office:document-meta>
</file>