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tijdelijke verkeersmaatregelen) Rhenen Stad – Sinterklaas I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8 oktober t/m vrijdag 1 november 2024 de volgende vergunningen c.q. ontheffingen zijn verleend:</text:p>
            <text:p text:style-name="common-al"/>
            <text:p text:style-name="tussenkopcur">1 november 2024</text:p>
            <text:p text:style-name="tussenkopcur">Evenementen (burg.)</text:p>
            <text:p text:style-name="common-al">Rhenen Stad = Sinterklaas Intocht door Rhenen vanaf de Herenstraat (nabij voormalige drankenhandel Tijssen) met het welkom op het parkeerterrein aan de Koningshof (benedenstad) in Rhenen op zaterdag 16 november 2024 van 18.00 uur tot 21.00 uur. </text:p>
            <text:p text:style-name="common-al"/>
            <text:p text:style-name="tussenkopcur">Algemeen</text:p>
            <text:p text:style-name="tussenkopcur">Tijdelijke verkeersmaatregelen; t.b.v.</text:p>
            <text:p text:style-name="common-al">de ‘Sinterklaas Intocht Rhenen’ wordt de Koningshof (straat + parkeerterrein) in het geheel afgesloten voor al het verkeer op zaterdag 16 november 2024 van 07.00 uur tot 23.00 uur.</text:p>
            <text:p text:style-name="common-al">Let op! Gedurende deze periode is eveneens een parkeerverbod met de huidige wegsleepregeling van toepassing/kracht op/aan de Koningshof (straat + parkeerterrein).</text:p>
            <text:p text:style-name="common-al">de ‘Sinterklaas Intocht Rhenen’ wordt de Utrechtsestaatweg/ Herenstraat (van rotonde Paardenveld tot het stoplicht aan de Herenstraat/Spoorbaanweg {nabij viaduct – i.v.m. werkzaamheden Nieuwe Veenendaalseweg})) afgesloten voor al het verkeer op zaterdag 16 november 2024 van 16.30 uur tot 21.00 uur.</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last-al">Het bezwaarschrift moet gericht worden aan het gemeentebestuur t.a.v. de commissie bezwaarschriften, Postbus 201, 3910 AE Rhenen. Op de enveloppe dient u in de linker bovenhoek te vermeld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9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Gemeente Rhenen – vergunning c.q. ontheffing (evenement + tijdelijke verkeersmaatregelen) Rhenen Stad – Sinterklaas Intocht</meta:user-defined>
    <meta:user-defined meta:name="DCTERMS.W3CDTF/DCTERMS.available">2024-11-06</meta:user-defined>
    <meta:user-defined meta:name="DCTERMS.W3CDTF/OVERHEIDop.jaargang">2024</meta:user-defined>
    <meta:user-defined meta:name="OVERHEIDop.publicationIssue">465903</meta:user-defined>
    <meta:user-defined meta:name="OVERHEIDop.GmbID/DC.identifier">gmb-2024-465903</meta:user-defined>
    <meta:user-defined meta:name="OVERHEIDop.versieInformatie"/>
  </office:meta>
</office:document-meta>
</file>