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ontheffing alcoholwet - tijdelijk) Vereniging De Kleurvogel – Vogelshows TC ‘De Wilde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8 oktober t/m vrijdag 1 november 2024 de volgende vergunningen c.q. ontheffingen zijn verleend:</text:p>
            <text:p text:style-name="common-al"/>
            <text:p text:style-name="tussenkopcur">1 november 2024</text:p>
            <text:p text:style-name="tussenkopcur">Evenementen (burg.)</text:p>
            <text:p text:style-name="common-al">Vereniging De Kleurvogel = Vogelshow op dinsdag 12 november 2024 van 12.00 uur tot 22.00 uur, woensdag 13 november 2024 van 08.00 uur tot 22.00 uur, donderdag 14 november 2024 van 08.00 uur tot 23.00 uur, vrijdag 15 november 2024 van 08.00 uur tot 00.30 uur en op zaterdag 16 november 2024 van 08.00 uur tot 20.00 uur in Tuincentrum ‘De Wildernis’ aan de Weteringsteeg 12 in Achterberg.</text:p>
            <text:p text:style-name="common-al"/>
            <text:p text:style-name="tussenkopcur">Ontheffing Alcoholwet (tijdelijk) - (burg.)</text:p>
            <text:p text:style-name="common-al">Cateringservice ’t Noorden = schenken en/of verkopen zwak-alcoholhoudende dranken tijdens de Vogelshow in Tuincentrum de Wildernis aan de Weteringsteeg 12 in Achterberg op dinsdag 12 november 2024 van 12.00 uur tot 22.00 uur, woensdag 13 november 2024 van 08.00 uur tot 22.00 uur, donderdag 14 november 2024 van 08.00 uur tot 23.00 uur, vrijdag 15 november 2024 van 08.00 uur tot 00.30 uur en op zaterdag 16 november 2024 van 08.00 uur tot 20.00 uu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9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 ontheffing alcoholwet - tijdelijk) Vereniging De Kleurvogel – Vogelshows TC ‘De Wildernis’</meta:user-defined>
    <meta:user-defined meta:name="DCTERMS.W3CDTF/DCTERMS.available">2024-11-06</meta:user-defined>
    <meta:user-defined meta:name="DCTERMS.W3CDTF/OVERHEIDop.jaargang">2024</meta:user-defined>
    <meta:user-defined meta:name="OVERHEIDop.publicationIssue">465902</meta:user-defined>
    <meta:user-defined meta:name="OVERHEIDop.GmbID/DC.identifier">gmb-2024-465902</meta:user-defined>
    <meta:user-defined meta:name="OVERHEIDop.versieInformatie"/>
  </office:meta>
</office:document-meta>
</file>