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het kappen van gevaarlijke bomen binnen de bebouwde kom, Molenallee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24</text:p>
            <text:p text:style-name="common-al">Kenmerk: Z2024-00001758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1 november 2024. Per abuis is hier <text:span text:style-name="nadrukvet">het kappen van 86 bomen</text:span> vermeld. Dit had moeten zijn <text:span text:style-name="nadrukvet">het kappen van gevaarlijke bomen binnen de bebouwde kom.</text:span><text:span text:style-name="nadrukvet"/>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90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58</meta:user-defined>
    <meta:user-defined meta:name="DCTERMS.abstract">Molenallee, Wilp</meta:user-defined>
    <dc:language>nl</dc:language>
    <meta:user-defined meta:name="OVERHEIDop.locatietype/OVERHEIDop.gebiedsmarkering">Vlak</meta:user-defined>
    <meta:user-defined meta:name="DC.title">RECTIFICATIE: Aanvraag omgevingsvergunning het kappen van gevaarlijke bomen binnen de bebouwde kom, Molenallee, Wilp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901</meta:user-defined>
    <meta:user-defined meta:name="OVERHEIDop.GmbID/DC.identifier">gmb-2024-465901</meta:user-defined>
    <meta:user-defined meta:name="OVERHEIDop.versieInformatie"/>
  </office:meta>
</office:document-meta>
</file>