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planschadeovereenkomst Schoolstraat 53-53D</text:p>
      <text:section text:name="regeling_id1-3-2" text:style-name="regeling">
        <text:section text:name="aanhef_id1-3-2-1" text:style-name="aanhef">
          <text:section text:name="preambule_id1-3-2-1-1" text:style-name="preambule">
            <text:p text:style-name="al">Het college van burgemeester en wethouders van de gemeente Baarn maken op grond van artikel 6.2.12 van het Besluit ruimtelijke ordening (Bro) bekend dat zij een planschadeovereenkomst zijn overeengekomen. Deze overeenkomst gaat over grondexploitatie zoals bedoeld in artikel 6.24 van de Wet ruimtelijke ordening (Wro).</text:p>
          </text:section>
        </text:section>
        <text:section text:name="regeling-tekst_id1-3-2-2" text:style-name="regeling-tekst">
          <text:section text:name="artikel_id1-3-2-2-1" text:style-name="artikel">
            <text:p text:style-name="artikel_kop_titel"><text:span text:style-name="artikel_kop_label"/> </text:p>
            <text:p text:style-name="tussenkopcur">Zakelijke beschrijving</text:p>
            <text:p text:style-name="al">Deze overeenkomst is aangegaan met de eigenaar van het perceel Schoolstraat 53-53D in Baarn (Sectie M, Nummers 4568, 1758, 3903 en 4564). De overeenkomst heeft betrekking op het voorziene bouwplan (realisatie 25 woningen) op deze percelen. Het kostenverhaal als bedoeld in artikel 6.12 lid 2 van de Wet ruimtelijke ordening is met het aangaan van deze overeenkomst verzekerd.</text:p>
            <text:p text:style-name="al">Ter uitvoering van het bepaalde in artikel 6.2.12 van het Besluit ruimtelijke ordening ligt deze zakelijke beschrijving van de inhoud van de overeenkomst vanaf de publicatiedag gedurende zes weken op afspraak ter inzage in het gemeentehuis van Baarn. Voor het maken van een afspraak kunt u contact opnemen met <text:a xlink:href="https://www.baarn.nl/#" xlink:type="simple">035 - 548 16 11</text:a> of via het contactformulier op <text:a xlink:href="http://baarn.nl" xlink:type="simple">www.baarn.nl</text:a></text:p>
            <text:p text:style-name="tussenkopcur"/>
            <text:p text:style-name="tussenkopcur">Geen zienswijzen, bezwaar en beroep</text:p>
            <text:p text:style-name="al">Het is niet mogelijk om tegen deze overeenkomst zienswijzen, bezwaar of beroep in te die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589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89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89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meta:user-defined meta:name="DCTERMS.abstract">Het college van Baarn heeft een planschadeovereenkomst gesloten ten behoeve van de realisatie van 25 woning aan de Schoolstraat 53-53D in Baarn. </meta:user-defined>
    <dc:language>nl</dc:language>
    <meta:user-defined meta:name="OVERHEIDop.locatietype/OVERHEIDop.gebiedsmarkering">Gemeente</meta:user-defined>
    <meta:user-defined meta:name="DC.title">Zakelijke beschrijving planschadeovereenkomst Schoolstraat 53-53D</meta:user-defined>
    <meta:user-defined meta:name="DCTERMS.W3CDTF/DCTERMS.available">2024-11-05</meta:user-defined>
    <meta:user-defined meta:name="DCTERMS.W3CDTF/OVERHEIDop.jaargang">2024</meta:user-defined>
    <meta:user-defined meta:name="OVERHEIDop.publicationIssue">465899</meta:user-defined>
    <meta:user-defined meta:name="OVERHEIDop.GmbID/DC.identifier">gmb-2024-465899</meta:user-defined>
    <meta:user-defined meta:name="OVERHEIDop.versieInformatie"/>
  </office:meta>
</office:document-meta>
</file>