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43 ingetrokken aanvraag omgevingsvergunning van Kooyhaven Breezand (Z-5074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tankstation</text:p>
            <text:p text:style-name="common-al">
            <text:span text:style-name="nadrukvet"> Locatie:</text:span> Kooyhaven Breezand</text:p>
            <text:p text:style-name="common-al">
            <text:span text:style-name="nadrukvet">Datum intrekking aanvraag:</text:span> 21 oktober 2024</text:p>
            <text:p text:style-name="last-al">
            <text:span text:style-name="nadrukvet">Zaaknummer: </text:span>Z-5074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65890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89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89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ollands Kroon - 2024 week 43 ingetrokken aanvraag omgevingsvergunning van Kooyhaven Breezand (Z-507426)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890</meta:user-defined>
    <meta:user-defined meta:name="OVERHEIDop.GmbID/DC.identifier">gmb-2024-465890</meta:user-defined>
    <meta:user-defined meta:name="OVERHEIDop.versieInformatie"/>
  </office:meta>
</office:document-meta>
</file>