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43 ingekomen aanvraag omgevingsvergunning van Westrak 53 Wieringerwerf (Z-5132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veren van technische gegevens tbv het uitbreiden van de bedrijfshal (kenmerk Z-499073)</text:p>
            <text:p text:style-name="common-al">
            <text:span text:style-name="nadrukvet"> Locatie:</text:span> Westrak 53, 1771 SR Wieringerwerf</text:p>
            <text:p text:style-name="common-al">
            <text:span text:style-name="nadrukvet">Datum ontvangst aanvraag:</text:span> 24 oktober 2024</text:p>
            <text:p text:style-name="common-al">
            <text:span text:style-name="nadrukvet">Zaaknummer: </text:span>Z-513279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65887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88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88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4 week 43 ingekomen aanvraag omgevingsvergunning van Westrak 53 Wieringerwerf (Z-513279)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887</meta:user-defined>
    <meta:user-defined meta:name="OVERHEIDop.GmbID/DC.identifier">gmb-2024-465887</meta:user-defined>
    <meta:user-defined meta:name="OVERHEIDop.versieInformatie"/>
  </office:meta>
</office:document-meta>
</file>