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3 ingekomen aanvraag omgevingsvergunning van Oostkade Den Oever (Z-512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m geïnteresseerden de werkzaamheden op een veilige manier te laten volgen staat er een uitkijkpunt </text:p>
            <text:p text:style-name="common-al">
            <text:span text:style-name="nadrukvet"> Locatie:</text:span> Oostkade Den Oever</text:p>
            <text:p text:style-name="common-al">
            <text:span text:style-name="nadrukvet">Datum ontvangst aanvraag:</text:span> 21 oktober 2024</text:p>
            <text:p text:style-name="common-al">
            <text:span text:style-name="nadrukvet">Zaaknummer: </text:span>Z-51270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588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8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8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4 week 43 ingekomen aanvraag omgevingsvergunning van Oostkade Den Oever (Z-512702)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883</meta:user-defined>
    <meta:user-defined meta:name="OVERHEIDop.GmbID/DC.identifier">gmb-2024-465883</meta:user-defined>
    <meta:user-defined meta:name="OVERHEIDop.versieInformatie"/>
  </office:meta>
</office:document-meta>
</file>