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3 ingekomen aanvraag omgevingsvergunning van Sterdahlia 6 Winkel (Z-512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Sterdahlia 6 en Waterlelie 7, 1731 RS Winkel</text:p>
            <text:p text:style-name="common-al">
            <text:span text:style-name="nadrukvet">Datum ontvangst aanvraag:</text:span> 21 oktober 2024</text:p>
            <text:p text:style-name="common-al">
            <text:span text:style-name="nadrukvet">Zaaknummer: </text:span>Z-51264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88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43 ingekomen aanvraag omgevingsvergunning van Sterdahlia 6 Winkel (Z-512646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82</meta:user-defined>
    <meta:user-defined meta:name="OVERHEIDop.GmbID/DC.identifier">gmb-2024-465882</meta:user-defined>
    <meta:user-defined meta:name="OVERHEIDop.versieInformatie"/>
  </office:meta>
</office:document-meta>
</file>