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op verzoek ingetrokken,  het verbouwen van de woning, Van Tydencampstraat 17 7721XG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 4 november 2024</text:span>
          </text:p>
            <text:p text:style-name="common-al">
            <text:span text:style-name="nadrukvet">Locatie:</text:span> Van Tydencampstraat 17 7721XG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3601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Flora- en fauna-activitei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Dalfsen maken bekend dat de eerder verleende omgevingsvergunning voor <text:span text:style-name="nadrukvet">[VUL ZAAKOMSCHRIJVING IN]</text:span> met besluitdatum <text:span text:style-name="nadrukvet">[VUL IN]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3601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https://www.dalfsen.nl/bezwaar-maken" xlink:type="simple">www.dalfsen.nl/bezwaar-mak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60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588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Z/24/736016</meta:user-defined>
    <meta:user-defined meta:name="DCTERMS.abstract">(AANV 29-11) 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op verzoek ingetrokken,  het verbouwen van de woning, Van Tydencampstraat 17 7721XG Dalfsen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5880</meta:user-defined>
    <meta:user-defined meta:name="OVERHEIDop.GmbID/DC.identifier">gmb-2024-465880</meta:user-defined>
    <meta:user-defined meta:name="OVERHEIDop.versieInformatie"/>
  </office:meta>
</office:document-meta>
</file>