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r IJsseldijk 2a, 2808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4 een aanvraag om een omgevingsvergunning ontvangen. Het gaat over diverse bouwkundige aanpassingen aan het hoogspanningsstation Waaiersluis op de locatie Zuider IJsseldijk 2a, 2808PB Gouda. De aanvraag is geregistreerd onder kenmerk 2024-0002215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87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7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7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215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Zuider IJsseldijk 2a, 2808PB Gouda</meta:user-defined>
    <meta:user-defined meta:name="DCTERMS.W3CDTF/DCTERMS.available">2024-11-05</meta:user-defined>
    <meta:user-defined meta:name="DCTERMS.W3CDTF/OVERHEIDop.jaargang">2024</meta:user-defined>
    <meta:user-defined meta:name="OVERHEIDop.publicationIssue">465879</meta:user-defined>
    <meta:user-defined meta:name="OVERHEIDop.GmbID/DC.identifier">gmb-2024-465879</meta:user-defined>
    <meta:user-defined meta:name="OVERHEIDop.versieInformatie"/>
  </office:meta>
</office:document-meta>
</file>