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aanbouw aan de achterzijde van de woning - Weteringlaan 6A, Wassenaar - Z/24/088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54</text:p>
            <text:p text:style-name="common-al">Het besluit om de vergunning te verlenen is naar de aanvrager verzonden op 1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1</meta:user-defined>
    <meta:user-defined meta:name="DCTERMS.abstract">Gemeente Wassenaar - omgevingsvergunning verleend (reguliere procedure): het plaatsen van een aanbouw aan de achterzijde van de woning - Weteringlaan 6A, Wassenaar - Z/24/0888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aanbouw aan de achterzijde van de woning - Weteringlaan 6A, Wassenaar - Z/24/08885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73</meta:user-defined>
    <meta:user-defined meta:name="OVERHEIDop.GmbID/DC.identifier">gmb-2024-465873</meta:user-defined>
    <meta:user-defined meta:name="OVERHEIDop.versieInformatie"/>
  </office:meta>
</office:document-meta>
</file>