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 het wijzigen van de verleende vergunning  - Kerkeboslaan 13, Wassenaar - Z/24/09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129</text:p>
            <text:p text:style-name="common-al">Het besluit om de vergunning te verlenen is naar de aanvrager verzonden op 1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587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30</meta:user-defined>
    <meta:user-defined meta:name="DCTERMS.abstract">Gemeente Wassenaar - omgevingsvergunning verleend (reguliere procedure):  het wijzigen van de verleende vergunning  - Kerkeboslaan 13, Wassenaar - Z/24/09112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 het wijzigen van de verleende vergunning  - Kerkeboslaan 13, Wassenaar - Z/24/091129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871</meta:user-defined>
    <meta:user-defined meta:name="OVERHEIDop.GmbID/DC.identifier">gmb-2024-465871</meta:user-defined>
    <meta:user-defined meta:name="OVERHEIDop.versieInformatie"/>
  </office:meta>
</office:document-meta>
</file>