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palen in de voortuin - Van Duivenvoordelaan 102, Wassenaar - Z/24/090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517</text:p>
            <text:p text:style-name="common-al">Het besluit om de vergunning te verlenen is naar de aanvrager verzonden op 31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586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80</meta:user-defined>
    <meta:user-defined meta:name="DCTERMS.abstract">Gemeente Wassenaar - omgevingsvergunning verleend (reguliere procedure): het plaatsen van palen in de voortuin - Van Duivenvoordelaan 102, Wassenaar - Z/24/09051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palen in de voortuin - Van Duivenvoordelaan 102, Wassenaar - Z/24/090517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869</meta:user-defined>
    <meta:user-defined meta:name="OVERHEIDop.GmbID/DC.identifier">gmb-2024-465869</meta:user-defined>
    <meta:user-defined meta:name="OVERHEIDop.versieInformatie"/>
  </office:meta>
</office:document-meta>
</file>