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Vleysmanlaan 9A, Wassenaar - Z/24/092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81</text:p>
            <text:p text:style-name="common-al">Ontvangstdatum: 3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68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8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70</meta:user-defined>
    <meta:user-defined meta:name="DCTERMS.abstract">Gemeente Wassenaar - aangevraagde omgevingsvergunning: het kappen van een boom - Vleysmanlaan 9A, Wassenaar - Z/24/09268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Vleysmanlaan 9A, Wassenaar - Z/24/092681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68</meta:user-defined>
    <meta:user-defined meta:name="OVERHEIDop.GmbID/DC.identifier">gmb-2024-465868</meta:user-defined>
    <meta:user-defined meta:name="OVERHEIDop.versieInformatie"/>
  </office:meta>
</office:document-meta>
</file>