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vier bomen - Backershagenlaan 30, Wassenaar - Z/24/092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587</text:p>
            <text:p text:style-name="common-al">Ontvangstdatum: 29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586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6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6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60</meta:user-defined>
    <meta:user-defined meta:name="DCTERMS.abstract">Gemeente Wassenaar - aangevraagde omgevingsvergunning: Het kappen van vier bomen - Backershagenlaan 30, Wassenaar - Z/24/092587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vier bomen - Backershagenlaan 30, Wassenaar - Z/24/092587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861</meta:user-defined>
    <meta:user-defined meta:name="OVERHEIDop.GmbID/DC.identifier">gmb-2024-465861</meta:user-defined>
    <meta:user-defined meta:name="OVERHEIDop.versieInformatie"/>
  </office:meta>
</office:document-meta>
</file>