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Kappen van 2 bomen - Teylingerhorstlaan 20, Wassenaar - Z/24/091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20</text:p>
            <text:p text:style-name="common-al">Het besluit om de vergunning te verlenen is naar de aanvrager verzonden op 25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9</meta:user-defined>
    <meta:user-defined meta:name="DCTERMS.abstract">Gemeente Wassenaar - omgevingsvergunning verleend (reguliere procedure): Kappen van 2 bomen - Teylingerhorstlaan 20, Wassenaar - Z/24/09152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Kappen van 2 bomen - Teylingerhorstlaan 20, Wassenaar - Z/24/09152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58</meta:user-defined>
    <meta:user-defined meta:name="OVERHEIDop.GmbID/DC.identifier">gmb-2024-465858</meta:user-defined>
    <meta:user-defined meta:name="OVERHEIDop.versieInformatie"/>
  </office:meta>
</office:document-meta>
</file>