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ombouwen van een winkelpand tot kleine woning - Het Kerkehout 20, Wassenaar - Z/24/0917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791</text:p>
            <text:p text:style-name="common-al">Het besluit om de vergunning te verlenen is naar de aanvrager verzonden op 30 okto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585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5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5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786</meta:user-defined>
    <meta:user-defined meta:name="DCTERMS.abstract">Gemeente Wassenaar - omgevingsvergunning verleend (reguliere procedure): het ombouwen van een winkelpand tot kleine woning - Het Kerkehout 20, Wassenaar - Z/24/091791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ombouwen van een winkelpand tot kleine woning - Het Kerkehout 20, Wassenaar - Z/24/091791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855</meta:user-defined>
    <meta:user-defined meta:name="OVERHEIDop.GmbID/DC.identifier">gmb-2024-465855</meta:user-defined>
    <meta:user-defined meta:name="OVERHEIDop.versieInformatie"/>
  </office:meta>
</office:document-meta>
</file>