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 - Van Bergenlaan 11, Wassenaar - Z/24/091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159</text:p>
            <text:p text:style-name="common-al">Het besluit om de vergunning te verlenen is naar de aanvrager verzonden op 23 okto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585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32</meta:user-defined>
    <meta:user-defined meta:name="DCTERMS.abstract">Gemeente Wassenaar - omgevingsvergunning verleend (reguliere procedure): het kappen van een boom  - Van Bergenlaan 11, Wassenaar - Z/24/09115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 - Van Bergenlaan 11, Wassenaar - Z/24/091159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854</meta:user-defined>
    <meta:user-defined meta:name="OVERHEIDop.GmbID/DC.identifier">gmb-2024-465854</meta:user-defined>
    <meta:user-defined meta:name="OVERHEIDop.versieInformatie"/>
  </office:meta>
</office:document-meta>
</file>