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Ballenvanger vervangen - Groot Haesebroekseweg 22, Wassenaar - Z/24/092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314</text:p>
            <text:p text:style-name="common-al">Ontvangstdatum: 14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585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5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5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45</meta:user-defined>
    <meta:user-defined meta:name="DCTERMS.abstract">Gemeente Wassenaar - aangevraagde omgevingsvergunning: Ballenvanger vervangen - Groot Haesebroekseweg 22, Wassenaar - Z/24/092314</meta:user-defined>
    <dc:language>nl</dc:language>
    <meta:user-defined meta:name="OVERHEIDop.locatietype/OVERHEIDop.gebiedsmarkering">Adres</meta:user-defined>
    <meta:user-defined meta:name="DC.title">Gemeente Wassenaar - aangevraagde omgevingsvergunning: Ballenvanger vervangen - Groot Haesebroekseweg 22, Wassenaar - Z/24/092314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851</meta:user-defined>
    <meta:user-defined meta:name="OVERHEIDop.GmbID/DC.identifier">gmb-2024-465851</meta:user-defined>
    <meta:user-defined meta:name="OVERHEIDop.versieInformatie"/>
  </office:meta>
</office:document-meta>
</file>