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1 bomen op de locatie Kennemerweg 16   Zandvoort, ingekomen 25 oktober 2024, zaaknummer ODIJ-Z-24-1509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21 bomen op de locatie Kennemerweg 16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584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4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4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21 bomen op de locatie Kennemerweg 16   Zandvoort, ingekomen 25 oktober 2024, zaaknummer ODIJ-Z-24-150954</meta:user-defined>
    <meta:user-defined meta:name="DCTERMS.W3CDTF/DCTERMS.available">2024-11-05</meta:user-defined>
    <meta:user-defined meta:name="DCTERMS.W3CDTF/OVERHEIDop.jaargang">2024</meta:user-defined>
    <meta:user-defined meta:name="OVERHEIDop.publicationIssue">465848</meta:user-defined>
    <meta:user-defined meta:name="OVERHEIDop.GmbID/DC.identifier">gmb-2024-465848</meta:user-defined>
    <meta:user-defined meta:name="OVERHEIDop.versieInformatie"/>
  </office:meta>
</office:document-meta>
</file>