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nieuws als nieuwsbr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tenieuws van Het Hogeland kunt u voortaan vinden op <text:a xlink:href="https://hethogeland.nl/berichten-over-uw-buurt/gemeentenieuws" xlink:type="simple">hethogeland.nl/gemeentenieuws</text:a>. Het verschijnt daar wekelijks in de vorm van een nieuwsbrief. U kunt daar gratis een abonnement op nemen.</text:p>
            <text:p text:style-name="last-al">Hiermee stopt de publicatie van het gemeentenieuws op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8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meentenieuws als nieuwsbrief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47</meta:user-defined>
    <meta:user-defined meta:name="OVERHEIDop.GmbID/DC.identifier">gmb-2024-465847</meta:user-defined>
    <meta:user-defined meta:name="OVERHEIDop.versieInformatie"/>
  </office:meta>
</office:document-meta>
</file>