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neeuwbalstraat 5 H 1032GX AmsterdamSneeuwbalstraat 5-H</text:p>
            <text:p text:style-name="common-al">Looptijd :05-11-2024 t/m 29-03-2025</text:p>
            <text:p text:style-name="common-al">Verzonden naar aanvrager op: 01-11-2024</text:p>
            <text:p text:style-name="common-al">Kenmerk gemeente: Z/24/2848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2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47</meta:user-defined>
    <meta:user-defined meta:name="DCTERMS.abstract">Object, Sneeuwbalstraat 5 H 1032GX, 20241105, Sneeuwbalstraat 5-H</meta:user-defined>
    <dc:language>nl</dc:language>
    <meta:user-defined meta:name="OVERHEIDop.locatietype/OVERHEIDop.gebiedsmarkering">Punt</meta:user-defined>
    <meta:user-defined meta:name="DC.title">Besluit apv vergunning Verleend - Sneeuwbalstraat 5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23</meta:user-defined>
    <meta:user-defined meta:name="OVERHEIDop.GmbID/DC.identifier">gmb-2024-465823</meta:user-defined>
    <meta:user-defined meta:name="OVERHEIDop.versieInformatie"/>
  </office:meta>
</office:document-meta>
</file>