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uttepeerpa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Juttepeerpad 44 1036KM AmsterdamJuttepeerpad 44</text:p>
            <text:p text:style-name="common-al">Looptijd :07-11-2024 t/m 07-11-2024</text:p>
            <text:p text:style-name="common-al">Verzonden naar aanvrager op: 01-11-2024</text:p>
            <text:p text:style-name="common-al">Kenmerk gemeente: Z/24/28496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6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80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691</meta:user-defined>
    <meta:user-defined meta:name="DCTERMS.abstract">Object, Juttepeerpad 44 1036KM, 20241107, Juttepeerpad 44</meta:user-defined>
    <dc:language>nl</dc:language>
    <meta:user-defined meta:name="OVERHEIDop.locatietype/OVERHEIDop.gebiedsmarkering">Punt</meta:user-defined>
    <meta:user-defined meta:name="DC.title">Besluit apv vergunning Verleend - Juttepeerpad 4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05</meta:user-defined>
    <meta:user-defined meta:name="OVERHEIDop.GmbID/DC.identifier">gmb-2024-465805</meta:user-defined>
    <meta:user-defined meta:name="OVERHEIDop.versieInformatie"/>
  </office:meta>
</office:document-meta>
</file>