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hou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Bornhout 8 1046BE AmsterdamBornhout 8</text:p>
            <text:p text:style-name="common-al">Looptijd :17-11-2024 t/m 17-11-2024</text:p>
            <text:p text:style-name="common-al">Verzonden naar aanvrager op: 01-11-2024</text:p>
            <text:p text:style-name="common-al">Kenmerk gemeente: Z/24/2847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236</meta:user-defined>
    <meta:user-defined meta:name="DCTERMS.abstract">Filmen, Bornhout 8 1046BE, 20241117, Bornhout 8</meta:user-defined>
    <dc:language>nl</dc:language>
    <meta:user-defined meta:name="OVERHEIDop.locatietype/OVERHEIDop.gebiedsmarkering">Punt</meta:user-defined>
    <meta:user-defined meta:name="DC.title">Besluit apv vergunning Verleend - Bornhout 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01</meta:user-defined>
    <meta:user-defined meta:name="OVERHEIDop.GmbID/DC.identifier">gmb-2024-465801</meta:user-defined>
    <meta:user-defined meta:name="OVERHEIDop.versieInformatie"/>
  </office:meta>
</office:document-meta>
</file>