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oijen, Gewand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Gewandeweg 10</text:span>
          </text:p>
            <text:p text:style-name="common-al">
            <text:span text:style-name="nadrukvet">Het aanvragen van een omgevingsvergunning voor bouw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6934</text:span>
          </text:p>
            <text:p text:style-name="common-al"/>
            <text:p text:style-name="common-al">Burgemeester en wethouders nemen de aanvraag niet in behandeling. Op 26 jan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58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934</meta:user-defined>
    <meta:user-defined meta:name="DCTERMS.abstract">het aanvragen van een omgevingsvergunning voor 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Lithoijen, Gewandeweg 1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80</meta:user-defined>
    <meta:user-defined meta:name="OVERHEIDop.GmbID/DC.identifier">gmb-2024-46580</meta:user-defined>
    <meta:user-defined meta:name="OVERHEIDop.versieInformatie"/>
  </office:meta>
</office:document-meta>
</file>