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eodorus Majofski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Theodorus Majofskistraat 34 1065SW AmsterdamTheodorus Majofskistraat 34</text:p>
            <text:p text:style-name="common-al">Looptijd :06-11-2024 t/m 26-11-2024</text:p>
            <text:p text:style-name="common-al">Verzonden naar aanvrager op: 01-11-2024</text:p>
            <text:p text:style-name="common-al">Kenmerk gemeente: Z/24/28487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4878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790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9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9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8780</meta:user-defined>
    <meta:user-defined meta:name="DCTERMS.abstract">Object, Theodorus Majofskistraat 34 1065SW, 20241106, Theodorus Majofskistraat 34</meta:user-defined>
    <dc:language>nl</dc:language>
    <meta:user-defined meta:name="OVERHEIDop.locatietype/OVERHEIDop.gebiedsmarkering">Punt</meta:user-defined>
    <meta:user-defined meta:name="DC.title">Besluit apv vergunning Verleend - Theodorus Majofskistraat 34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790</meta:user-defined>
    <meta:user-defined meta:name="OVERHEIDop.GmbID/DC.identifier">gmb-2024-465790</meta:user-defined>
    <meta:user-defined meta:name="OVERHEIDop.versieInformatie"/>
  </office:meta>
</office:document-meta>
</file>