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voor een optocht op zondag 11 februari 2024 van 13.00 uur tot 18.00 uur te Melick</text:p>
      <text:section text:name="zakelijke-mededeling_id1-3-2" text:style-name="zakelijke-mededeling">
        <text:section text:name="zakelijke-mededeling-tekst_id1-3-2-1" text:style-name="zakelijke-mededeling-tekst">
          <text:section text:name="tekst_id1-3-2-1-1" text:style-name="tekst">
            <text:p text:style-name="last-al">Op zondag 11 februari 2024 organiseert K.V. de Markoef een optocht in Melick. De Apollolaan, Groenstraat vanaf het kruispunt Apollolaan, Dorpsstraat tot en met kruispunt Kerkstraat, Kerkstraat, Bernhardstraat, Brouwerstraat vanaf kruispunt Bernhardstraat tot kruising Sint Servaaslaan, Sint Servaaslaan, Parklaan tot kruising J. Schreursstraat en J. Schreursstraat worden afgesloten voor doorgaand verkeer van 13.00 uur tot 18.00 uur. Er geldt hier ook een parkeerverbo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57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 voor een optocht op zondag 11 februari 2024 van 13.00 uur tot 18.00 uur te Melick</meta:user-defined>
    <meta:user-defined meta:name="DCTERMS.W3CDTF/DCTERMS.available">2024-01-30</meta:user-defined>
    <meta:user-defined meta:name="DCTERMS.W3CDTF/OVERHEIDop.jaargang">2024</meta:user-defined>
    <meta:user-defined meta:name="OVERHEIDop.publicationIssue">46579</meta:user-defined>
    <meta:user-defined meta:name="OVERHEIDop.GmbID/DC.identifier">gmb-2024-46579</meta:user-defined>
    <meta:user-defined meta:name="OVERHEIDop.versieInformatie"/>
  </office:meta>
</office:document-meta>
</file>