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manus Coenradistraat 2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Hermanus Coenradistraat 28 H 1063XT AmsterdamHermanus Coenradistraat 28-H</text:p>
            <text:p text:style-name="common-al">Looptijd :07-11-2024 t/m 07-11-2024</text:p>
            <text:p text:style-name="common-al">Verzonden naar aanvrager op: 01-11-2024</text:p>
            <text:p text:style-name="common-al">Kenmerk gemeente: Z/24/28483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83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8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8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333</meta:user-defined>
    <meta:user-defined meta:name="DCTERMS.abstract">TVM parkeervak,Object,TVM stremmen, Hermanus Coenradistraat 28 H 1063XT, 20241107, Hermanus Coenradistraat 28-H</meta:user-defined>
    <dc:language>nl</dc:language>
    <meta:user-defined meta:name="OVERHEIDop.locatietype/OVERHEIDop.gebiedsmarkering">Punt</meta:user-defined>
    <meta:user-defined meta:name="DC.title">Besluit apv vergunning Verleend - Hermanus Coenradistraat 28-H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81</meta:user-defined>
    <meta:user-defined meta:name="OVERHEIDop.GmbID/DC.identifier">gmb-2024-465781</meta:user-defined>
    <meta:user-defined meta:name="OVERHEIDop.versieInformatie"/>
  </office:meta>
</office:document-meta>
</file>