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Waalstraat 79-3 in Amsterdam en Waalstraat 79-H in Amsterdam en Waalstraat 79-1 in Amsterdam en Waalstraat 7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Waalstraat 79-3 in Amsterdam en Waalstraat 79-H in Amsterdam en Waalstraat 79-1 in Amsterdam en Waalstraat 79-2 in Amsterdam</text:p>
            <text:p text:style-name="common-al">Verzonden naar aanvrager op: 01-11-2024</text:p>
            <text:p text:style-name="common-al">Kenmerk gemeente: Z/23/2269507</text:p>
            <text:p text:style-name="common-al"/>
            <text:p text:style-name="common-al">
            <text:span text:style-name="nadrukvet">Toestemming voor het splitsen van een gebouw met woningen aan Waalstraat 79-3 in Amsterdam en Waalstraat 79-H in Amsterdam en Waalstraat 79-1 in Amsterdam en Waalstraat 79-2 in Amsterdam</text:span>
          </text:p>
            <text:p text:style-name="common-al">De gemeente Amsterdam verleende een splitsingsvergunning. De gemeente Amsterdam geeft hiermee toestemming voor het splitsen van een gebouw met woningen aan Waalstraat 79-3 in Amsterdam en Waalstraat 79-H in Amsterdam en Waalstraat 79-1 in Amsterdam en Waalstraat 7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3/2269507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7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7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69507</meta:user-defined>
    <meta:user-defined meta:name="DCTERMS.abstract">Het splitsen van het gebouw in 4 appartementsrechten op adres Waalstraat 79-3 en Waalstraat 79-H en Waalstraat 79-1 en Waalstraat 7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Waalstraat 79-3 in Amsterdam en Waalstraat 79-H in Amsterdam en Waalstraat 79-1 in Amsterdam en Waalstraat 79-2 in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79</meta:user-defined>
    <meta:user-defined meta:name="OVERHEIDop.GmbID/DC.identifier">gmb-2024-465779</meta:user-defined>
    <meta:user-defined meta:name="OVERHEIDop.versieInformatie"/>
  </office:meta>
</office:document-meta>
</file>