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Ruijterkade 1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e Ruijterkade 154 1011AC AmsterdamDe Ruijterkade 154</text:p>
            <text:p text:style-name="common-al">Looptijd :15-11-2024 t/m 28-03-2025</text:p>
            <text:p text:style-name="common-al">Verzonden naar aanvrager op: 01-11-2024</text:p>
            <text:p text:style-name="common-al">Kenmerk gemeente: Z/24/284919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4/2849191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5776</text:span><text:line-break/><text:date style:data-style-name="dag" text:fixed="true" text:date-value="2024-11-05"/><text:line-break/><text:date style:data-style-name="jaar" text:fixed="true" text:date-value="2024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776</text:span><text:date style:data-style-name="nicedate" text:fixed="true" text:date-value="2024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49191</meta:user-defined>
    <meta:user-defined meta:name="DCTERMS.abstract">Object, De Ruijterkade 154 1011AC, 20241115, De Ruijterkade 154</meta:user-defined>
    <dc:language>nl</dc:language>
    <meta:user-defined meta:name="OVERHEIDop.locatietype/OVERHEIDop.gebiedsmarkering">Punt</meta:user-defined>
    <meta:user-defined meta:name="DC.title">Besluit apv vergunning Verleend - De Ruijterkade 154</meta:user-defined>
    <meta:user-defined meta:name="DCTERMS.W3CDTF/DCTERMS.available">2024-11-05</meta:user-defined>
    <meta:user-defined meta:name="DCTERMS.W3CDTF/OVERHEIDop.jaargang">2024</meta:user-defined>
    <meta:user-defined meta:name="OVERHEIDop.publicationIssue">465776</meta:user-defined>
    <meta:user-defined meta:name="OVERHEIDop.GmbID/DC.identifier">gmb-2024-465776</meta:user-defined>
    <meta:user-defined meta:name="OVERHEIDop.versieInformatie"/>
  </office:meta>
</office:document-meta>
</file>